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ize="14pt"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chool Self Evaluation Report</text:p>
      <text:p text:style-name="P1"/>
      <text:p text:style-name="P1">Evaluation period 2014-2015</text:p>
      <text:p text:style-name="Standard"/>
      <text:p text:style-name="P1">Literacy</text:p>
      <text:p text:style-name="P1"/>
      <text:p text:style-name="P1"/>
      <text:p text:style-name="P1">1 Introduction</text:p>
      <text:p text:style-name="Standard">Focus of evaluation-Literacy</text:p>
      <text:p text:style-name="Standard">A school self evaluation of teaching and learning in Literacy was undertaken in October 2014. The staff questionnaire highlighted the need to concentrate on oral language skills. Much work has been done on developing reading and writing skills over the past six years. </text:p>
      <text:p text:style-name="Standard"/>
      <text:p text:style-name="Standard">School context</text:p>
      <text:p text:style-name="Standard">St. Ronan’s is an urban DEIS Band 1 primary school (mixed) under Catholic Patronage . There are currently 434 pupils on role. Our school population is represented by children from diverse backgrounds. It includes pupils from 27 dfferent nationalities (60%) as well as pupils from the traveller community (8%). </text:p>
      <text:p text:style-name="Standard">Our staff includes a non -teaching principal; 21 class teachers, a HSCL post, 2 resource posts, 4 full time learning support posts and one shared and 2 EAL posts. Ten pupils have low incidence special needs and receive support from three SNAs. </text:p>
      <text:p text:style-name="Standard"/>
      <text:p text:style-name="P1">2 The Findings</text:p>
      <text:p text:style-name="Standard">Drumcondra Micra T standardardised results </text:p>
      <text:p text:style-name="Standard">2011&lt; 16th</text:p>
      <text:p text:style-name="Standard">PR 41.3% &gt;51stPR25.4%</text:p>
      <text:p text:style-name="Standard">2012&lt; 16th</text:p>
      <text:p text:style-name="Standard">PR &gt;51stPR </text:p>
      <text:p text:style-name="Standard">2013&lt; 16th</text:p>
      <text:p text:style-name="Standard">PR 30.8% &gt;51stPR34.4%</text:p>
      <text:p text:style-name="Standard">2014 &lt; 16th</text:p>
      <text:p text:style-name="Standard">PR 28% &gt;51st</text:p>
      <text:p text:style-name="Standard">PR 34.4% </text:p>
      <text:p text:style-name="Standard">2015 &lt; 16thPR 26.9% &gt;51st</text:p>
      <text:p text:style-name="Standard">PR 32%</text:p>
      <text:p text:style-name="Standard"/>
      <text:p text:style-name="Standard">The following are findings of two questionnaires completed by our staff.</text:p>
      <text:p text:style-name="Standard">We conducted a School Review of Literacy in October 2014 (Appendix 1)The results indicate that significant progress has been made in areas of Writing and Reading. The First Steps Writing </text:p>
      <text:p text:style-name="Standard">Resource for developing writing skills is well embedded in our school, having been in place for the past eight years. We focus on two strategies each term, thus covering the full resources annually. Grammar is taught while using First Steps resources . One area that could be updated is a review of training , particularly for new staff members. ( see DEIS PLAN). We have a print rich environment which includes </text:p>
      <text:p text:style-name="Standard">class libraries, school library (computer –managed system for lending) as well as great staff interest in books and children’s literature. We also have subscription to a children’s magazine for senior class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IE"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 Ronans</meta:initial-creator>
    <meta:creation-date>2015-12-07T09:53:11.45</meta:creation-date>
    <meta:printed-by>St Ronans</meta:printed-by>
    <meta:print-date>2015-12-07T13:12:12.21</meta:print-date>
    <dc:date>2015-12-07T13:41:35.40</dc:date>
    <dc:creator>St Ronans</dc:creator>
    <meta:editing-duration>PT1H36M33S</meta:editing-duration>
    <meta:editing-cycles>2</meta:editing-cycles>
    <meta:generator>OpenOffice/4.1.1$Win32 OpenOffice.org_project/411m6$Build-9775</meta:generator>
    <meta:document-statistic meta:table-count="0" meta:image-count="0" meta:object-count="0" meta:page-count="1" meta:paragraph-count="26" meta:word-count="329" meta:character-count="2025"/>
  </office:meta>
</office:document-meta>
</file>